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Roman" svg:font-family="'Myriad Roman'" style:font-family-generic="roman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591cm" fo:margin-left="-1.319cm" fo:margin-top="0cm" fo:margin-bottom="0cm" table:align="left" style:writing-mode="lr-tb"/>
    </style:style>
    <style:style style:name="Tableau1.A" style:family="table-column">
      <style:table-column-properties style:column-width="6.703cm"/>
    </style:style>
    <style:style style:name="Tableau1.B" style:family="table-column">
      <style:table-column-properties style:column-width="5.786cm"/>
    </style:style>
    <style:style style:name="Tableau1.C" style:family="table-column">
      <style:table-column-properties style:column-width="6.103cm"/>
    </style:style>
    <style:style style:name="Tableau1.1" style:family="table-row">
      <style:table-row-properties style:min-row-height="0.425cm" fo:keep-together="always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-left="0.75pt solid #333399" fo:border-right="1.5pt solid #00000a" fo:border-top="0.75pt solid #333399" fo:border-bottom="0.5pt dotted #333399">
        <style:background-image/>
      </style:table-cell-properties>
    </style:style>
    <style:style style:name="Tableau1.2" style:family="table-row">
      <style:table-row-properties style:min-row-height="0.587cm" fo:keep-together="auto"/>
    </style:style>
    <style:style style:name="Tableau1.A2" style:family="table-cell">
      <style:table-cell-properties style:vertical-align="middle" fo:background-color="#e6e6e6" fo:padding-left="0.123cm" fo:padding-right="0.123cm" fo:padding-top="0cm" fo:padding-bottom="0cm" fo:border-left="0.75pt solid #333399" fo:border-right="0.5pt dotted #333399" fo:border-top="0.5pt dotted #333399" fo:border-bottom="0.5pt dotted #333399">
        <style:background-image/>
      </style:table-cell-properties>
    </style:style>
    <style:style style:name="Tableau1.B2" style:family="table-cell">
      <style:table-cell-properties style:vertical-align="middle" fo:background-color="#e6e6e6" fo:padding-left="0.123cm" fo:padding-right="0.123cm" fo:padding-top="0cm" fo:padding-bottom="0cm" fo:border="0.5pt dotted #333399">
        <style:background-image/>
      </style:table-cell-properties>
    </style:style>
    <style:style style:name="Tableau1.C2" style:family="table-cell">
      <style:table-cell-properties style:vertical-align="middle" fo:background-color="#e6e6e6" fo:padding-left="0.123cm" fo:padding-right="0.123cm" fo:padding-top="0cm" fo:padding-bottom="0cm" fo:border-left="0.5pt dotted #333399" fo:border-right="1.5pt solid #00000a" fo:border-top="0.5pt dotted #333399" fo:border-bottom="0.5pt dotted #333399">
        <style:background-image/>
      </style:table-cell-properties>
    </style:style>
    <style:style style:name="Tableau1.3" style:family="table-row">
      <style:table-row-properties style:min-row-height="5.398cm" fo:keep-together="auto"/>
    </style:style>
    <style:style style:name="Tableau1.A3" style:family="table-cell">
      <style:table-cell-properties fo:background-color="#ffffff" fo:padding-left="0.123cm" fo:padding-right="0.123cm" fo:padding-top="0cm" fo:padding-bottom="0cm" fo:border-left="0.75pt solid #333399" fo:border-right="0.5pt dotted #333399" fo:border-top="0.5pt dotted #333399" fo:border-bottom="0.5pt dotted #333399">
        <style:background-image/>
      </style:table-cell-properties>
    </style:style>
    <style:style style:name="Tableau1.B3" style:family="table-cell">
      <style:table-cell-properties fo:background-color="#ffffff" fo:padding-left="0.123cm" fo:padding-right="0.123cm" fo:padding-top="0cm" fo:padding-bottom="0cm" fo:border="0.5pt dotted #333399">
        <style:background-image/>
      </style:table-cell-properties>
    </style:style>
    <style:style style:name="Tableau1.C3" style:family="table-cell">
      <style:table-cell-properties fo:background-color="#ffffff" fo:padding-left="0.123cm" fo:padding-right="0.123cm" fo:padding-top="0cm" fo:padding-bottom="0cm" fo:border-left="0.5pt dotted #333399" fo:border-right="1.5pt solid #00000a" fo:border-top="0.5pt dotted #333399" fo:border-bottom="0.5pt dotted #333399">
        <style:background-image/>
      </style:table-cell-properties>
    </style:style>
    <style:style style:name="P1" style:family="paragraph" style:parent-style-name="Standard">
      <style:text-properties style:font-name="Arial1" fo:font-size="2pt" style:font-size-asian="2pt" style:font-name-complex="Arial2"/>
    </style:style>
    <style:style style:name="P2" style:family="paragraph" style:parent-style-name="Standard">
      <style:text-properties style:font-name="Arial1" fo:font-size="2pt" officeooo:paragraph-rsid="001c6ed1" style:font-size-asian="2pt" style:font-name-complex="Arial2"/>
    </style:style>
    <style:style style:name="P3" style:family="paragraph" style:parent-style-name="Standard">
      <style:paragraph-properties fo:break-before="page"/>
      <style:text-properties style:font-name="Arial1" fo:font-size="2pt" style:font-size-asian="2pt" style:font-name-complex="Arial2"/>
    </style:style>
    <style:style style:name="P4" style:family="paragraph" style:parent-style-name="Standard">
      <style:text-properties style:font-name="Arial1" fo:font-size="2pt" fo:language="nl" fo:country="NL" style:font-size-asian="2pt" style:font-name-complex="Arial2"/>
    </style:style>
    <style:style style:name="P5" style:family="paragraph" style:parent-style-name="Standard">
      <style:text-properties style:font-name="Arial1" fo:font-size="6pt" style:font-size-asian="6pt" style:font-name-complex="Arial2"/>
    </style:style>
    <style:style style:name="P6" style:family="paragraph" style:parent-style-name="Standard">
      <style:paragraph-properties fo:padding="0.035cm" fo:border="none"/>
      <style:text-properties style:font-name="Arial1" fo:font-size="6pt" style:font-size-asian="6pt" style:font-name-complex="Arial2" style:font-size-complex="11pt"/>
    </style:style>
    <style:style style:name="P7" style:family="paragraph" style:parent-style-name="Standard">
      <style:paragraph-properties fo:text-align="justify" style:justify-single-word="false" fo:padding="0.035cm" fo:border="none"/>
      <style:text-properties style:font-name="Arial1" fo:font-size="6pt" style:font-size-asian="6pt" style:font-name-complex="Arial2" style:font-size-complex="10pt"/>
    </style:style>
    <style:style style:name="P8" style:family="paragraph" style:parent-style-name="Standard">
      <style:text-properties style:font-name="Arial1" fo:font-size="6pt" fo:font-style="italic" style:font-size-asian="6pt" style:font-style-asian="italic" style:font-name-complex="Arial2" style:font-size-complex="10pt" style:font-style-complex="italic"/>
    </style:style>
    <style:style style:name="P9" style:family="paragraph" style:parent-style-name="Standard">
      <style:text-properties style:font-name="Arial1" fo:font-size="10pt" style:font-size-asian="10pt" style:font-name-complex="Arial2"/>
    </style:style>
    <style:style style:name="P10" style:family="paragraph" style:parent-style-name="Standard">
      <style:text-properties style:font-name="Arial1" fo:font-size="10pt" officeooo:paragraph-rsid="001c6ed1" style:font-size-asian="10pt" style:font-name-complex="Arial2"/>
    </style:style>
    <style:style style:name="P11" style:family="paragraph" style:parent-style-name="Standard">
      <style:paragraph-properties fo:margin-left="-1.251cm" fo:margin-right="0cm" fo:text-indent="0cm" style:auto-text-indent="false"/>
      <style:text-properties style:font-name="Arial1" fo:font-size="10pt" officeooo:paragraph-rsid="001c6ed1" style:font-size-asian="10pt" style:font-name-complex="Arial2"/>
    </style:style>
    <style:style style:name="P12" style:family="paragraph" style:parent-style-name="Standard">
      <style:paragraph-properties fo:padding="0.035cm" fo:border="none"/>
      <style:text-properties style:font-name="Arial1" fo:font-size="10pt" style:font-size-asian="10pt" style:font-name-complex="Arial2"/>
    </style:style>
    <style:style style:name="P13" style:family="paragraph" style:parent-style-name="Standard">
      <style:paragraph-properties fo:padding="0.035cm" fo:border="none"/>
      <style:text-properties style:font-name="Arial1" fo:font-size="10pt" officeooo:rsid="0013f94d" style:font-size-asian="10pt" style:font-name-complex="Arial2" style:font-size-complex="11pt"/>
    </style:style>
    <style:style style:name="P14" style:family="paragraph" style:parent-style-name="Standard">
      <style:text-properties style:font-name="Arial1" fo:font-size="10pt" fo:language="nl" fo:country="NL" style:font-size-asian="10pt" style:font-name-complex="Arial2"/>
    </style:style>
    <style:style style:name="P15" style:family="paragraph" style:parent-style-name="Standard">
      <style:paragraph-properties fo:padding="0.035cm" fo:border="none"/>
      <style:text-properties style:font-name="Arial1" fo:font-size="10pt" fo:language="en" fo:country="US" style:font-size-asian="10pt" style:font-name-complex="Arial2" style:font-size-complex="11pt"/>
    </style:style>
    <style:style style:name="P16" style:family="paragraph" style:parent-style-name="Standard">
      <style:paragraph-properties fo:text-align="justify" style:justify-single-word="false" fo:padding="0.035cm" fo:border="none"/>
      <style:text-properties style:font-name="Arial1" fo:font-size="10pt" officeooo:rsid="0017091d" officeooo:paragraph-rsid="0017091d" style:font-size-asian="8.75pt" style:font-name-complex="Arial2" style:font-size-complex="10pt"/>
    </style:style>
    <style:style style:name="P17" style:family="paragraph" style:parent-style-name="Standard">
      <style:text-properties style:font-name="Arial1" fo:font-size="9pt" style:font-size-asian="9pt" style:font-name-complex="Arial2"/>
    </style:style>
    <style:style style:name="P18" style:family="paragraph" style:parent-style-name="Standard">
      <style:text-properties style:font-name="Arial1" fo:font-size="9pt" style:font-size-asian="9pt" style:font-name-complex="Arial2" style:font-size-complex="11pt"/>
    </style:style>
    <style:style style:name="P19" style:family="paragraph" style:parent-style-name="Standard">
      <style:text-properties style:font-name="Arial1" fo:font-size="9pt" fo:font-style="italic" style:font-size-asian="9pt" style:font-style-asian="italic" style:font-name-complex="Arial2" style:font-style-complex="italic"/>
    </style:style>
    <style:style style:name="P20" style:family="paragraph" style:parent-style-name="Standard">
      <style:paragraph-properties fo:padding="0.035cm" fo:border="none"/>
      <style:text-properties style:font-name="Arial1" fo:font-size="5pt" style:font-size-asian="5pt" style:font-name-complex="Arial2" style:font-size-complex="11pt"/>
    </style:style>
    <style:style style:name="P21" style:family="paragraph" style:parent-style-name="Standard">
      <style:paragraph-properties fo:padding="0.035cm" fo:border="none"/>
      <style:text-properties style:font-name="Arial1" fo:font-size="11pt" fo:font-weight="bold" officeooo:rsid="0013f94d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text-properties fo:color="#993366" loext:opacity="100%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23" style:family="paragraph" style:parent-style-name="Standard">
      <style:paragraph-properties fo:line-height="0.282cm" fo:text-align="justify" style:justify-single-word="false" fo:padding="0.035cm" fo:border="none"/>
      <style:text-properties fo:color="#993366" loext:opacity="100%" style:font-name="Arial1" fo:font-weight="bold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padding="0.035cm" fo:border="none"/>
      <style:text-properties fo:color="#993366" loext:opacity="100%" style:font-name="Arial1" fo:font-size="4pt" style:font-size-asian="4pt" style:font-name-complex="Arial2" style:font-size-complex="11pt"/>
    </style:style>
    <style:style style:name="P25" style:family="paragraph" style:parent-style-name="Standard">
      <style:paragraph-properties fo:padding="0.035cm" fo:border="none"/>
      <style:text-properties fo:color="#993366" loext:opacity="100%" style:font-name="Myriad Roman" fo:font-size="4pt" style:font-size-asian="4pt" style:font-name-complex="Arial2" style:font-weight-complex="bold"/>
    </style:style>
    <style:style style:name="P26" style:family="paragraph" style:parent-style-name="Standard">
      <style:paragraph-properties fo:padding="0.035cm" fo:border="none"/>
      <style:text-properties fo:color="#993366" loext:opacity="100%" style:font-name="Myriad Roman" fo:font-size="6pt" style:font-size-asian="6pt" style:font-name-complex="Arial2" style:font-weight-complex="bold"/>
    </style:style>
    <style:style style:name="P27" style:family="paragraph" style:parent-style-name="Standard">
      <style:paragraph-properties fo:padding="0.035cm" fo:border="none"/>
      <style:text-properties fo:color="#993366" loext:opacity="100%" style:font-name="Myriad Roman" fo:font-size="8pt" style:font-size-asian="8pt" style:font-name-complex="Arial2" style:font-weight-complex="bold"/>
    </style:style>
    <style:style style:name="P28" style:family="paragraph" style:parent-style-name="Standard">
      <style:paragraph-properties fo:text-align="justify" style:justify-single-word="false" fo:padding="0.035cm" fo:border="none"/>
      <style:text-properties fo:color="#993366" loext:opacity="100%" style:font-name="Verdana" fo:font-size="4pt" style:font-size-asian="4pt" style:font-name-complex="Arial2" style:font-weight-complex="bold"/>
    </style:style>
    <style:style style:name="P29" style:family="paragraph" style:parent-style-name="Standard">
      <style:text-properties fo:color="#333399" loext:opacity="100%" style:font-name="Arial1" fo:font-size="10pt" officeooo:paragraph-rsid="001c6ed1" style:font-size-asian="10pt" style:font-name-complex="Arial2"/>
    </style:style>
    <style:style style:name="P30" style:family="paragraph" style:parent-style-name="Standard">
      <style:text-properties fo:color="#333399" loext:opacity="100%" style:font-name="Arial1" fo:font-size="2pt" officeooo:paragraph-rsid="001c6ed1" style:font-size-asian="2pt" style:font-name-complex="Arial2"/>
    </style:style>
    <style:style style:name="P31" style:family="paragraph" style:parent-style-name="Standard">
      <style:paragraph-properties fo:padding="0.035cm" fo:border="none"/>
      <style:text-properties fo:color="#333399" loext:opacity="100%" style:font-name="Myriad Roman" style:font-name-complex="Arial2" style:font-weight-complex="bold"/>
    </style:style>
    <style:style style:name="P32" style:family="paragraph" style:parent-style-name="Standard">
      <style:paragraph-properties fo:margin-left="0cm" fo:margin-right="2cm" fo:orphans="2" fo:widows="2" fo:text-indent="0cm" style:auto-text-indent="false" style:writing-mode="lr-tb"/>
      <style:text-properties fo:color="#333399" loext:opacity="100%" style:font-name="Myriad Roman" style:font-name-complex="Arial2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808080" loext:opacity="100%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34" style:family="paragraph" style:parent-style-name="Standard">
      <style:paragraph-properties fo:margin-left="-0.4cm" fo:margin-right="3.099cm" fo:text-align="center" style:justify-single-word="false" fo:orphans="2" fo:widows="2" fo:text-indent="0.4cm" style:auto-text-indent="false" style:writing-mode="lr-tb"/>
      <style:text-properties fo:color="#808080" loext:opacity="100%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35" style:family="paragraph" style:parent-style-name="Standard">
      <style:paragraph-properties fo:padding="0.035cm" fo:border="none"/>
    </style:style>
    <style:style style:name="P36" style:family="paragraph" style:parent-style-name="Standard">
      <style:paragraph-properties fo:padding="0.035cm" fo:border="none"/>
      <style:text-properties fo:font-size="6pt" style:font-size-asian="6pt"/>
    </style:style>
    <style:style style:name="P37" style:family="paragraph" style:parent-style-name="Standard">
      <style:paragraph-properties fo:padding="0.035cm" fo:border="none"/>
      <style:text-properties fo:font-size="6pt" fo:language="nl" fo:country="NL" style:font-size-asian="6pt"/>
    </style:style>
    <style:style style:name="P38" style:family="paragraph" style:parent-style-name="Standard">
      <style:paragraph-properties fo:padding="0.035cm" fo:border="none"/>
      <style:text-properties fo:font-size="6pt" fo:language="en" fo:country="US" style:font-size-asian="6pt"/>
    </style:style>
    <style:style style:name="P39" style:family="paragraph" style:parent-style-name="Standard">
      <style:paragraph-properties fo:padding="0.035cm" fo:border="none"/>
      <style:text-properties style:font-name="Verdana" fo:font-size="5pt" style:font-size-asian="5pt" style:font-name-complex="Arial2" style:font-size-complex="5pt"/>
    </style:style>
    <style:style style:name="P40" style:family="paragraph" style:parent-style-name="Standard">
      <style:paragraph-properties fo:padding="0.035cm" fo:border="none"/>
      <style:text-properties style:font-name="Verdana" fo:font-size="9pt" style:font-size-asian="9pt" style:font-name-complex="Arial2" style:font-size-complex="11pt"/>
    </style:style>
    <style:style style:name="P41" style:family="paragraph" style:parent-style-name="Standard">
      <style:paragraph-properties fo:padding="0.035cm" fo:border="none"/>
      <style:text-properties style:font-name="Verdana" fo:font-size="9pt" officeooo:rsid="0013f94d" style:font-size-asian="9pt" style:font-name-complex="Arial2" style:font-size-complex="11pt"/>
    </style:style>
    <style:style style:name="P42" style:family="paragraph" style:parent-style-name="Standard">
      <style:paragraph-properties fo:padding="0.035cm" fo:border="none"/>
      <style:text-properties style:font-name="Verdana" fo:font-size="9pt" officeooo:rsid="0013f94d" officeooo:paragraph-rsid="0013f94d" style:font-size-asian="9pt" style:font-name-complex="Arial2" style:font-size-complex="11pt"/>
    </style:style>
    <style:style style:name="P43" style:family="paragraph" style:parent-style-name="Standard">
      <style:paragraph-properties fo:padding="0.035cm" fo:border="none"/>
      <style:text-properties style:font-name="Verdana" fo:font-size="9pt" officeooo:rsid="0013f94d" officeooo:paragraph-rsid="001a1d97" style:font-size-asian="9pt" style:font-name-complex="Arial2" style:font-size-complex="11pt"/>
    </style:style>
    <style:style style:name="P44" style:family="paragraph" style:parent-style-name="Standard">
      <style:paragraph-properties fo:padding="0.035cm" fo:border="none"/>
      <style:text-properties style:font-name="Verdana" fo:font-size="9pt" officeooo:rsid="001a1d97" officeooo:paragraph-rsid="001a1d97" style:font-size-asian="9pt" style:font-name-complex="Arial2" style:font-size-complex="11pt"/>
    </style:style>
    <style:style style:name="P45" style:family="paragraph" style:parent-style-name="Standard">
      <style:paragraph-properties fo:padding="0.035cm" fo:border="none"/>
      <style:text-properties style:font-name="Verdana" fo:font-size="9pt" officeooo:rsid="00146eca" style:font-size-asian="9pt" style:font-name-complex="Arial2" style:font-size-complex="11pt"/>
    </style:style>
    <style:style style:name="P46" style:family="paragraph" style:parent-style-name="Standard">
      <style:paragraph-properties fo:padding="0.035cm" fo:border="none"/>
      <style:text-properties style:font-name="Verdana" fo:font-size="9pt" officeooo:rsid="001a9743" style:font-size-asian="9pt" style:font-name-complex="Arial2" style:font-size-complex="11pt"/>
    </style:style>
    <style:style style:name="P47" style:family="paragraph" style:parent-style-name="Standard">
      <style:paragraph-properties fo:text-align="justify" style:justify-single-word="false" fo:padding="0.035cm" fo:border="none"/>
      <style:text-properties style:font-name="Verdana" fo:font-size="9pt" fo:font-weight="bold" style:font-size-asian="9pt" style:font-weight-asian="bold" style:font-name-complex="Arial2" style:font-size-complex="10pt" style:font-weight-complex="bold"/>
    </style:style>
    <style:style style:name="P48" style:family="paragraph" style:parent-style-name="Standard">
      <style:paragraph-properties fo:padding="0.035cm" fo:border="none"/>
      <style:text-properties style:font-name="Verdana" fo:font-size="4pt" style:font-size-asian="4pt" style:font-name-complex="Arial2" style:font-size-complex="11pt"/>
    </style:style>
    <style:style style:name="P49" style:family="paragraph" style:parent-style-name="Standard">
      <style:paragraph-properties fo:margin-left="-1.251cm" fo:margin-right="0cm" fo:text-indent="0cm" style:auto-text-indent="false"/>
      <style:text-properties style:font-name="Verdana" fo:font-size="10pt" officeooo:paragraph-rsid="001c6ed1" style:font-size-asian="10pt" style:font-size-complex="10pt"/>
    </style:style>
    <style:style style:name="P50" style:family="paragraph" style:parent-style-name="Standard">
      <style:paragraph-properties fo:text-align="center" style:justify-single-word="false" fo:padding="0.035cm" fo:border="none"/>
    </style:style>
    <style:style style:name="P51" style:family="paragraph" style:parent-style-name="Standard">
      <style:paragraph-properties fo:text-align="justify" style:justify-single-word="false" fo:padding="0.035cm" fo:border="none"/>
      <style:text-properties officeooo:paragraph-rsid="0013f94d"/>
    </style:style>
    <style:style style:name="P52" style:family="paragraph" style:parent-style-name="Standard">
      <style:paragraph-properties fo:padding="0.035cm" fo:border="none"/>
      <style:text-properties officeooo:paragraph-rsid="0013f94d"/>
    </style:style>
    <style:style style:name="P53" style:family="paragraph" style:parent-style-name="Standard">
      <style:paragraph-properties fo:padding="0.035cm" fo:border="none"/>
      <style:text-properties style:font-name="Arial" fo:font-size="10pt" officeooo:rsid="0013f94d" officeooo:paragraph-rsid="0013f94d" style:font-size-asian="10pt" style:font-name-complex="Arial2" style:font-size-complex="10pt"/>
    </style:style>
    <style:style style:name="P54" style:family="paragraph" style:parent-style-name="Standard">
      <style:paragraph-properties fo:text-align="justify" style:justify-single-word="false" fo:padding="0.035cm" fo:border="none"/>
      <style:text-properties style:font-name="Arial" fo:font-size="10pt" officeooo:rsid="0013f94d" officeooo:paragraph-rsid="0013f94d" style:font-size-asian="10pt" style:font-name-complex="Arial2" style:font-size-complex="10pt"/>
    </style:style>
    <style:style style:name="P55" style:family="paragraph" style:parent-style-name="Standard">
      <style:paragraph-properties fo:text-align="justify" style:justify-single-word="false" fo:padding="0.035cm" fo:border="none"/>
      <style:text-properties style:font-name="Arial" fo:font-size="10pt" officeooo:rsid="001a9743" officeooo:paragraph-rsid="0013f94d" style:font-size-asian="10pt" style:font-name-complex="Arial2" style:font-size-complex="10pt"/>
    </style:style>
    <style:style style:name="P56" style:family="paragraph" style:parent-style-name="Standard">
      <style:paragraph-properties fo:padding="0.035cm" fo:border="none"/>
      <style:text-properties officeooo:paragraph-rsid="001a1d97"/>
    </style:style>
    <style:style style:name="P57" style:family="paragraph" style:parent-style-name="Standard">
      <style:paragraph-properties fo:margin-left="-1.251cm" fo:margin-right="0cm" fo:text-indent="0cm" style:auto-text-indent="false"/>
      <style:text-properties officeooo:paragraph-rsid="001c6ed1"/>
    </style:style>
    <style:style style:name="P58" style:family="paragraph" style:parent-style-name="Frame_20_contents">
      <style:text-properties officeooo:paragraph-rsid="001ad06a"/>
    </style:style>
    <style:style style:name="P59" style:family="paragraph" style:parent-style-name="Standard" style:master-page-name="Standard">
      <style:paragraph-properties style:page-number="auto"/>
      <style:text-properties style:font-name="Arial1" fo:font-size="2pt" style:font-size-asian="2pt" style:font-name-complex="Arial2"/>
    </style:style>
    <style:style style:name="P60" style:family="paragraph" style:parent-style-name="Standard" style:list-style-name="L1">
      <style:paragraph-properties fo:padding="0.035cm" fo:border="none"/>
      <style:text-properties officeooo:paragraph-rsid="0013f94d"/>
    </style:style>
    <style:style style:name="P61" style:family="paragraph" style:parent-style-name="Standard" style:list-style-name="L1">
      <style:paragraph-properties fo:padding="0.035cm" fo:border="none"/>
      <style:text-properties style:font-name="Arial" fo:font-size="10pt" officeooo:rsid="0013f94d" officeooo:paragraph-rsid="0013f94d" style:font-size-asian="10pt" style:font-name-complex="Arial2" style:font-size-complex="10pt"/>
    </style:style>
    <style:style style:name="P62" style:family="paragraph" style:parent-style-name="Standard" style:list-style-name="L2">
      <style:paragraph-properties fo:padding="0.035cm" fo:border="none"/>
      <style:text-properties style:font-name="Arial" fo:font-size="10pt" officeooo:rsid="0013f94d" officeooo:paragraph-rsid="0013f94d" style:font-size-asian="10pt" style:font-name-complex="Arial2" style:font-size-complex="10pt"/>
    </style:style>
    <style:style style:name="P63" style:family="paragraph" style:parent-style-name="Standard" style:list-style-name="L1">
      <style:paragraph-properties fo:padding="0.035cm" fo:border="none"/>
      <style:text-properties style:font-name="Arial" fo:font-size="10pt" officeooo:rsid="0013f94d" officeooo:paragraph-rsid="0013f94d" style:font-size-asian="10pt" style:font-size-complex="10pt"/>
    </style:style>
    <style:style style:name="P64" style:family="paragraph" style:parent-style-name="Standard" style:list-style-name="WWNum29">
      <style:paragraph-properties fo:text-align="justify" style:justify-single-word="false" fo:padding="0.035cm" fo:border="none"/>
      <style:text-properties fo:color="#333399" loext:opacity="100%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65" style:family="paragraph" style:parent-style-name="Standard" style:list-style-name="WWNum30">
      <style:paragraph-properties fo:text-align="justify" style:justify-single-word="false" fo:padding="0.035cm" fo:border="none"/>
      <style:text-properties fo:color="#333399" loext:opacity="100%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66" style:family="paragraph" style:parent-style-name="Standard" style:list-style-name="WWNum32">
      <style:paragraph-properties fo:text-align="justify" style:justify-single-word="false" fo:padding="0.035cm" fo:border="none"/>
      <style:text-properties fo:color="#333399" loext:opacity="100%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67" style:family="paragraph" style:parent-style-name="Standard" style:list-style-name="WWNum33">
      <style:paragraph-properties fo:text-align="justify" style:justify-single-word="false" fo:padding="0.035cm" fo:border="none"/>
      <style:text-properties fo:color="#333399" loext:opacity="100%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" style:family="text">
      <style:text-properties fo:color="#333399" loext:opacity="100%" style:font-name="Myriad Roman" style:font-name-complex="Arial2" style:font-weight-complex="bold"/>
    </style:style>
    <style:style style:name="T2" style:family="text">
      <style:text-properties fo:color="#333399" loext:opacity="100%" style:font-name="Myriad Roman" fo:font-size="11pt" style:font-size-asian="11pt" style:font-name-complex="Arial2" style:font-weight-complex="bold"/>
    </style:style>
    <style:style style:name="T3" style:family="text">
      <style:text-properties fo:color="#333399" loext:opacity="100%" style:font-name="Verdana" fo:font-size="10pt" style:font-size-asian="10pt" style:font-name-complex="Arial2" style:font-weight-complex="bold"/>
    </style:style>
    <style:style style:name="T4" style:family="text">
      <style:text-properties style:font-name="Arial1" fo:font-size="9pt" style:font-size-asian="9pt" style:font-name-complex="Arial2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9pt" style:font-size-asian="9pt" style:font-name-complex="Arial2" style:font-size-complex="11pt"/>
    </style:style>
    <style:style style:name="T7" style:family="text">
      <style:text-properties style:font-name="Verdana" fo:font-size="9pt" officeooo:rsid="0013f94d" style:font-size-asian="9pt" style:font-name-complex="Arial2" style:font-size-complex="11pt"/>
    </style:style>
    <style:style style:name="T8" style:family="text">
      <style:text-properties style:font-name="Verdana" fo:font-size="9pt" officeooo:rsid="00146eca" style:font-size-asian="9pt" style:font-name-complex="Arial2" style:font-size-complex="11pt"/>
    </style:style>
    <style:style style:name="T9" style:family="text">
      <style:text-properties style:font-name="Verdana" fo:font-size="9pt" officeooo:rsid="0017091d" style:font-size-asian="9pt" style:font-name-complex="Arial2" style:font-size-complex="11pt"/>
    </style:style>
    <style:style style:name="T10" style:family="text">
      <style:text-properties style:font-name="Verdana" fo:font-size="9pt" officeooo:rsid="001a9743" style:font-size-asian="9pt" style:font-name-complex="Arial2" style:font-size-complex="11pt"/>
    </style:style>
    <style:style style:name="T11" style:family="text">
      <style:text-properties style:font-name="Verdana" fo:font-size="9pt" officeooo:rsid="001ad06a" style:font-size-asian="9pt" style:font-name-complex="Arial2" style:font-size-complex="11pt"/>
    </style:style>
    <style:style style:name="T12" style:family="text">
      <style:text-properties fo:font-size="9pt" style:font-size-asian="9pt"/>
    </style:style>
    <style:style style:name="T13" style:family="text">
      <style:text-properties fo:color="#808080" loext:opacity="100%" style:font-name="Myriad Roman" style:font-name-complex="Arial2" style:font-weight-complex="bold"/>
    </style:style>
    <style:style style:name="T14" style:family="text">
      <style:text-properties officeooo:rsid="0013f94d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" fo:font-size="10pt" officeooo:rsid="0013f94d" style:font-size-asian="10pt" style:font-size-complex="10pt"/>
    </style:style>
    <style:style style:name="T17" style:family="text">
      <style:text-properties style:font-name="Arial" fo:font-size="10pt" officeooo:rsid="00153209" style:font-size-asian="10pt" style:font-size-complex="10pt"/>
    </style:style>
    <style:style style:name="fr1" style:family="graphic" style:parent-style-name="Frame">
      <style:graphic-properties fo:margin-left="0.25cm" fo:margin-right="0.25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74pt solid #333399"/>
    </style:style>
    <style:style style:name="fr2" style:family="graphic" style:parent-style-name="Frame">
      <style:graphic-properties fo:margin-left="0.25cm" fo:margin-right="0.25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333399"/>
    </style:style>
    <style:style style:name="fr3" style:family="graphic" style:parent-style-name="Frame">
      <style:graphic-properties fo:margin-left="0.25cm" fo:margin-right="0.25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33339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3" draw:name="Cadre2" text:anchor-type="paragraph" svg:x="14.409cm" svg:y="0.272cm" svg:width="5.371cm" draw:z-index="1"><draw:text-box fo:min-height="0.041cm"><text:p text:style-name="P31">Catégorie statutaire/Corps</text:p><text:p text:style-name="P26"/><text:p text:style-name="P56"><text:span text:style-name="T6">     </text:span><text:span text:style-name="T7">C</text:span></text:p><text:p text:style-name="P43"/><text:p text:style-name="P44">Groupe RIFSEEP 2</text:p><text:p text:style-name="P58"/></draw:text-box></draw:frame><draw:frame draw:style-name="fr3" draw:name="Cadre1" text:anchor-type="paragraph" svg:x="1.18cm" svg:y="0.245cm" svg:width="12.806cm" draw:z-index="0"><draw:text-box fo:min-height="0.041cm"><text:p text:style-name="P31">Intitulé du poste</text:p><text:p text:style-name="P25"/><text:p text:style-name="P21">Adjoint technique polyvalent faisant principalement fonction d’employé de résidence</text:p><text:p text:style-name="P58"/></draw:text-box></draw:frame></text:p>
      <text:p text:style-name="P5"/>
      <text:p text:style-name="P1"><draw:frame draw:style-name="fr3" draw:name="Cadre3" text:anchor-type="paragraph" svg:x="1.207cm" svg:y="0.178cm" svg:width="18.574cm" draw:z-index="2"><draw:text-box fo:min-height="0.041cm"><text:p text:style-name="P31">Domaine(s) fonctionnel(s)</text:p><text:p text:style-name="P6"/><text:p text:style-name="P12"><text:bookmark text:name="Unknown"/><text:s/><text:bookmark text:name="Unknown1"/><text:span text:style-name="T14">Logistique et technique opérationnelle</text:span></text:p><text:p text:style-name="P36"/></draw:text-box></draw:frame></text:p>
      <text:p text:style-name="P14"><draw:frame draw:style-name="fr3" draw:name="Cadre6" text:anchor-type="paragraph" svg:x="14.409cm" svg:y="1.896cm" svg:width="5.371cm" draw:z-index="5"><draw:text-box fo:min-height="0.041cm"><text:p text:style-name="P50"><text:span text:style-name="T2">Code(s) <text:s/>fiche de l’emploi-type</text:span><text:span text:style-name="T1"> </text:span></text:p><text:p text:style-name="P27"/><text:p text:style-name="P35"><text:span text:style-name="T6">     </text:span><text:span text:style-name="T7">LOG</text:span><text:span text:style-name="T8">00</text:span><text:span text:style-name="T7">05</text:span></text:p><text:p text:style-name="P20"/><text:p text:style-name="P35"><text:span text:style-name="T6">     </text:span><text:span text:style-name="T7">LOG</text:span><text:span text:style-name="T8">00</text:span><text:span text:style-name="T7">10</text:span></text:p><text:p text:style-name="P58"/><text:p text:style-name="P58"/></draw:text-box></draw:frame><draw:frame draw:style-name="fr3" draw:name="Cadre4" text:anchor-type="paragraph" svg:x="1.259cm" svg:y="1.87cm" svg:width="12.691cm" draw:z-index="3"><draw:text-box fo:min-height="0.041cm"><text:p text:style-name="P31">Emploi(s) –type</text:p><text:p text:style-name="P26"/><text:p text:style-name="P45">Employé de résidence</text:p><text:p text:style-name="P39"/><text:p text:style-name="P41">Manutentionnaire</text:p><text:p text:style-name="P39"/><text:p text:style-name="P58"/><text:p text:style-name="P58"/></draw:text-box></draw:frame><draw:frame draw:style-name="fr3" draw:name="Cadre5" text:anchor-type="paragraph" svg:x="1.207cm" svg:y="4.463cm" svg:width="18.574cm" draw:z-index="4"><draw:text-box fo:min-height="0.041cm"><text:p text:style-name="P31">Localisation administrative et géographique / Affectation</text:p><text:p text:style-name="P26"/><text:p text:style-name="P13">Préfecture de l’Isère – 12 place de Verdun – 38000 GRENOBLE</text:p><text:p text:style-name="P37"/><text:p text:style-name="P58"/></draw:text-box></draw:frame></text:p>
      <text:p text:style-name="P4"/>
      <text:p text:style-name="P9"><draw:frame draw:style-name="fr3" draw:name="Cadre7" text:anchor-type="paragraph" svg:x="1.154cm" svg:y="0.044cm" svg:width="18.68cm" draw:z-index="6"><draw:text-box fo:min-height="0.041cm"><text:p text:style-name="P31">Vos activités principales</text:p><text:p text:style-name="P26"/><text:p text:style-name="P53">En qualité d’employé de résidence :</text:p><text:list xml:id="list2494620094" text:style-name="L1"><text:list-item><text:p text:style-name="P61">ménage</text:p></text:list-item><text:list-item><text:p text:style-name="P61">lavage du linge et repassage</text:p></text:list-item><text:list-item><text:p text:style-name="P61">hygiène des bains, douches et sanitaires</text:p></text:list-item><text:list-item><text:p text:style-name="P61">préparation des repas</text:p></text:list-item><text:list-item><text:p text:style-name="P61">achats tels que nourriture et produits d’entretien</text:p></text:list-item><text:list-item><text:p text:style-name="P61">organisation des réceptions</text:p></text:list-item><text:list-item><text:p text:style-name="P61">service à table</text:p></text:list-item></text:list><text:p text:style-name="P53">Autres missions de nature logistique :</text:p><text:list xml:id="list133838597526881" text:continue-numbering="true" text:style-name="L1"><text:list-item><text:p text:style-name="P63">entretien des locaux</text:p></text:list-item><text:list-item><text:p text:style-name="P63">manutention du mobilier des salons – support et appui à l’intendant en poste</text:p></text:list-item><text:list-item><text:p text:style-name="P60"><text:span text:style-name="T16">préparation des salles de réunion (mise en place et installation du matéri</text:span><text:span text:style-name="T14">el)</text:span></text:p></text:list-item></text:list><text:p text:style-name="P15"/><text:p text:style-name="P31">Spécificités du poste / Contraintes / Sujétions</text:p><text:p text:style-name="P26"/><text:p text:style-name="P42">Nécessité de discrétion</text:p><text:p text:style-name="P42">Port de charges lourdes éventuellement</text:p><text:p text:style-name="P38"/><text:p text:style-name="P58"/><text:p text:style-name="P58"/></draw:text-box></draw:frame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32">Vos compétences principales mises en œuvre</text:p>
            <text:p text:style-name="P22"/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3">Connaissances techniques</text:p>
          </table:table-cell>
          <table:table-cell table:style-name="Tableau1.B2" office:value-type="string">
            <text:p text:style-name="P33">Savoir-faire</text:p>
          </table:table-cell>
          <table:table-cell table:style-name="Tableau1.C2" office:value-type="string">
            <text:p text:style-name="P34">Savoir-être</text:p>
          </table:table-cell>
        </table:table-row>
        <table:table-row table:style-name="Tableau1.3">
          <table:table-cell table:style-name="Tableau1.A3" office:value-type="string">
            <text:p text:style-name="P8"/>
            <text:p text:style-name="Standard"><text:bookmark-start text:name="ListeDéroulante8"/><field:fieldmark text:name="__Fieldmark__5181_2977661472" field:type="vnd.oasis.opendocument.field.FORMDROPDOWN"><field:param field:name="Dropdown_ListEntry" field:value="                           "/><field:param field:name="Dropdown_ListEntry" field:value="Avoir des compétences budgétaires et comptables"/><field:param field:name="Dropdown_ListEntry" field:value="Avoir des compétences en informatique -bureautique"/><field:param field:name="Dropdown_ListEntry" field:value="Avoir des compétences juridiques"/><field:param field:name="Dropdown_ListEntry" field:value="Connaître l'environnement professionnel"/><field:param field:name="Dropdown_Selected" field:value="4"/></field:fieldmark><text:bookmark-end text:name="ListeDéroulante8"/><text:s/><text:span text:style-name="T4"><text:s/></text:span><field:fieldmark text:name="__Fieldmark__5188_2977661472" field:type="vnd.oasis.opendocument.field.FORMDROPDOWN"><field:param field:name="Dropdown_ListEntry" field:value="                     "/><field:param field:name="Dropdown_ListEntry" field:value="/ niveau initié"/><field:param field:name="Dropdown_ListEntry" field:value="/ niveau pratique"/><field:param field:name="Dropdown_ListEntry" field:value="/ niveau maîtrise"/><field:param field:name="Dropdown_ListEntry" field:value="/ niveau expert"/><field:param field:name="Dropdown_Selected" field:value="3"/></field:fieldmark><text:s/><text:span text:style-name="T12"><text:s/></text:span><field:fieldmark text:name="__Fieldmark__5193_2977661472" field:type="vnd.oasis.opendocument.field.FORMDROPDOWN"><field:param field:name="Dropdown_ListEntry" field:value="                     "/><field:param field:name="Dropdown_ListEntry" field:value="- requis"/><field:param field:name="Dropdown_ListEntry" field:value="- à acquérir"/><field:param field:name="Dropdown_Selected" field:value="2"/></field:fieldmark></text:p>
            <text:p text:style-name="P19"/>
            <text:p text:style-name="Standard"><field:fieldmark text:name="__Fieldmark__5200_2977661472" field:type="vnd.oasis.opendocument.field.FORMDROPDOWN"><field:param field:name="Dropdown_ListEntry" field:value="                           "/><field:param field:name="Dropdown_ListEntry" field:value="Avoir des compétences budgétaires et comptables"/><field:param field:name="Dropdown_ListEntry" field:value="Avoir des compétences en informatique -bureautique"/><field:param field:name="Dropdown_ListEntry" field:value="Avoir des compétences juridiques"/><field:param field:name="Dropdown_ListEntry" field:value="Connaître l'environnement professionnel"/></field:fieldmark><text:s text:c="2"/><field:fieldmark text:name="__Fieldmark__5203_2977661472" field:type="vnd.oasis.opendocument.field.FORMDROPDOWN"><field:param field:name="Dropdown_ListEntry" field:value="                     "/><field:param field:name="Dropdown_ListEntry" field:value="/ niveau initié"/><field:param field:name="Dropdown_ListEntry" field:value="/ niveau pratique"/><field:param field:name="Dropdown_ListEntry" field:value="/ niveau maîtrise"/><field:param field:name="Dropdown_ListEntry" field:value="/ niveau expert"/></field:fieldmark><text:s/><text:span text:style-name="T12"><text:s/></text:span><field:fieldmark text:name="__Fieldmark__5208_2977661472" field:type="vnd.oasis.opendocument.field.FORMDROPDOWN"><field:param field:name="Dropdown_ListEntry" field:value="                     "/><field:param field:name="Dropdown_ListEntry" field:value="- requis"/><field:param field:name="Dropdown_ListEntry" field:value="- à acquérir"/></field:fieldmark></text:p>
            <text:p text:style-name="P19"/>
            <text:p text:style-name="Standard"><field:fieldmark text:name="__Fieldmark__5215_2977661472" field:type="vnd.oasis.opendocument.field.FORMDROPDOWN"><field:param field:name="Dropdown_ListEntry" field:value="                           "/><field:param field:name="Dropdown_ListEntry" field:value="Avoir des compétences budgétaires et comptables"/><field:param field:name="Dropdown_ListEntry" field:value="Avoir des compétences en informatique -bureautique"/><field:param field:name="Dropdown_ListEntry" field:value="Avoir des compétences juridiques"/><field:param field:name="Dropdown_ListEntry" field:value="Connaître l'environnement professionnel"/></field:fieldmark><text:s text:c="2"/><field:fieldmark text:name="__Fieldmark__5218_2977661472" field:type="vnd.oasis.opendocument.field.FORMDROPDOWN"><field:param field:name="Dropdown_ListEntry" field:value="                     "/><field:param field:name="Dropdown_ListEntry" field:value="/ niveau initié"/><field:param field:name="Dropdown_ListEntry" field:value="/ niveau pratique"/><field:param field:name="Dropdown_ListEntry" field:value="/ niveau maîtrise"/><field:param field:name="Dropdown_ListEntry" field:value="/ niveau expert"/></field:fieldmark><text:s/><text:span text:style-name="T12"><text:s/></text:span><field:fieldmark text:name="__Fieldmark__5223_2977661472" field:type="vnd.oasis.opendocument.field.FORMDROPDOWN"><field:param field:name="Dropdown_ListEntry" field:value="                     "/><field:param field:name="Dropdown_ListEntry" field:value="- requis"/><field:param field:name="Dropdown_ListEntry" field:value="- à acquérir"/></field:fieldmark></text:p>
            <text:p text:style-name="P19"/>
            <text:p text:style-name="Standard"><field:fieldmark text:name="__Fieldmark__5230_2977661472" field:type="vnd.oasis.opendocument.field.FORMDROPDOWN"><field:param field:name="Dropdown_ListEntry" field:value="                           "/><field:param field:name="Dropdown_ListEntry" field:value="Avoir des compétences budgétaires et comptables"/><field:param field:name="Dropdown_ListEntry" field:value="Avoir des compétences en informatique -bureautique"/><field:param field:name="Dropdown_ListEntry" field:value="Avoir des compétences juridiques"/><field:param field:name="Dropdown_ListEntry" field:value="Connaître l'environnement professionnel"/></field:fieldmark><text:s text:c="2"/><field:fieldmark text:name="__Fieldmark__5233_2977661472" field:type="vnd.oasis.opendocument.field.FORMDROPDOWN"><field:param field:name="Dropdown_ListEntry" field:value="                     "/><field:param field:name="Dropdown_ListEntry" field:value="/ niveau initié"/><field:param field:name="Dropdown_ListEntry" field:value="/ niveau pratique"/><field:param field:name="Dropdown_ListEntry" field:value="/ niveau maîtrise"/><field:param field:name="Dropdown_ListEntry" field:value="/ niveau expert"/></field:fieldmark><text:s/><text:span text:style-name="T12"><text:s/></text:span><field:fieldmark text:name="__Fieldmark__5238_2977661472" field:type="vnd.oasis.opendocument.field.FORMDROPDOWN"><field:param field:name="Dropdown_ListEntry" field:value="                     "/><field:param field:name="Dropdown_ListEntry" field:value="- requis"/><field:param field:name="Dropdown_ListEntry" field:value="- à acquérir"/></field:fieldmark><field:fieldmark-start text:name="__Fieldmark__1535_1913298396" field:type="vnd.oasis.opendocument.field.FORMTEXT"/><field:fieldmark-end/></text:p>
          </table:table-cell>
          <table:table-cell table:style-name="Tableau1.B3" office:value-type="string">
            <text:p text:style-name="P17"><text:s/></text:p>
            <text:p text:style-name="Standard"><field:fieldmark text:name="__Fieldmark__5252_2977661472" field:type="vnd.oasis.opendocument.field.FORMDROPDOWN"><field:param field:name="Dropdown_ListEntry" field:value="                                 "/><field:param field:name="Dropdown_ListEntry" field:value="Savoir appliquer la réglementation"/><field:param field:name="Dropdown_ListEntry" field:value="Savoir travailler en équipe"/><field:param field:name="Dropdown_ListEntry" field:value="Avoir l'esprit de synthèse"/><field:param field:name="Dropdown_ListEntry" field:value="Savoir analyser"/><field:param field:name="Dropdown_ListEntry" field:value="Savoir manager"/><field:param field:name="Dropdown_ListEntry" field:value="Savoir négocier"/><field:param field:name="Dropdown_ListEntry" field:value="Savoir rédiger"/><field:param field:name="Dropdown_ListEntry" field:value="Savoir gérer un projet"/><field:param field:name="Dropdown_ListEntry" field:value="Savoir s'organiser"/><field:param field:name="Dropdown_ListEntry" field:value="Savoir anticiper"/><field:param field:name="Dropdown_ListEntry" field:value="Savoir gérer les conflits"/><field:param field:name="Dropdown_Selected" field:value="2"/></field:fieldmark><text:s/><text:span text:style-name="T4"><text:s/></text:span><field:fieldmark text:name="__Fieldmark__5257_2977661472" field:type="vnd.oasis.opendocument.field.FORMDROPDOWN"><field:param field:name="Dropdown_ListEntry" field:value="                     "/><field:param field:name="Dropdown_ListEntry" field:value="/ niveau initié"/><field:param field:name="Dropdown_ListEntry" field:value="/ niveau pratique"/><field:param field:name="Dropdown_ListEntry" field:value="/ niveau maîtrise"/><field:param field:name="Dropdown_ListEntry" field:value="/ niveau expert"/><field:param field:name="Dropdown_Selected" field:value="3"/></field:fieldmark><text:s/><field:fieldmark text:name="__Fieldmark__5260_2977661472" field:type="vnd.oasis.opendocument.field.FORMDROPDOWN"><field:param field:name="Dropdown_ListEntry" field:value="                     "/><field:param field:name="Dropdown_ListEntry" field:value="- requis"/><field:param field:name="Dropdown_ListEntry" field:value="- à acquérir"/><field:param field:name="Dropdown_Selected" field:value="1"/></field:fieldmark></text:p>
            <text:p text:style-name="P19"/>
            <text:p text:style-name="Standard"><field:fieldmark text:name="__Fieldmark__5267_2977661472" field:type="vnd.oasis.opendocument.field.FORMDROPDOWN"><field:param field:name="Dropdown_ListEntry" field:value="                                 "/><field:param field:name="Dropdown_ListEntry" field:value="Savoir appliquer la réglementation"/><field:param field:name="Dropdown_ListEntry" field:value="Savoir travailler en équipe"/><field:param field:name="Dropdown_ListEntry" field:value="Avoir l'esprit de synthèse"/><field:param field:name="Dropdown_ListEntry" field:value="Savoir analyser"/><field:param field:name="Dropdown_ListEntry" field:value="Savoir manager"/><field:param field:name="Dropdown_ListEntry" field:value="Savoir négocier"/><field:param field:name="Dropdown_ListEntry" field:value="Savoir rédiger"/><field:param field:name="Dropdown_ListEntry" field:value="Savoir gérer un projet"/><field:param field:name="Dropdown_ListEntry" field:value="Savoir s'organiser"/><field:param field:name="Dropdown_ListEntry" field:value="Savoir anticiper"/><field:param field:name="Dropdown_ListEntry" field:value="Savoir gérer les conflits"/><field:param field:name="Dropdown_Selected" field:value="9"/></field:fieldmark><text:s/><text:span text:style-name="T4"><text:s/></text:span><field:fieldmark text:name="__Fieldmark__5272_2977661472" field:type="vnd.oasis.opendocument.field.FORMDROPDOWN"><field:param field:name="Dropdown_ListEntry" field:value="                     "/><field:param field:name="Dropdown_ListEntry" field:value="/ niveau initié"/><field:param field:name="Dropdown_ListEntry" field:value="/ niveau pratique"/><field:param field:name="Dropdown_ListEntry" field:value="/ niveau maîtrise"/><field:param field:name="Dropdown_ListEntry" field:value="/ niveau expert"/><field:param field:name="Dropdown_Selected" field:value="3"/></field:fieldmark><text:s/><field:fieldmark text:name="__Fieldmark__5275_2977661472" field:type="vnd.oasis.opendocument.field.FORMDROPDOWN"><field:param field:name="Dropdown_ListEntry" field:value="                     "/><field:param field:name="Dropdown_ListEntry" field:value="- requis"/><field:param field:name="Dropdown_ListEntry" field:value="- à acquérir"/><field:param field:name="Dropdown_Selected" field:value="1"/></field:fieldmark></text:p>
            <text:p text:style-name="P17"/>
            <text:p text:style-name="Standard"><field:fieldmark text:name="__Fieldmark__5282_2977661472" field:type="vnd.oasis.opendocument.field.FORMDROPDOWN"><field:param field:name="Dropdown_ListEntry" field:value="                                 "/><field:param field:name="Dropdown_ListEntry" field:value="Savoir appliquer la réglementation"/><field:param field:name="Dropdown_ListEntry" field:value="Savoir travailler en équipe"/><field:param field:name="Dropdown_ListEntry" field:value="Avoir l'esprit de synthèse"/><field:param field:name="Dropdown_ListEntry" field:value="Savoir analyser"/><field:param field:name="Dropdown_ListEntry" field:value="Savoir manager"/><field:param field:name="Dropdown_ListEntry" field:value="Savoir négocier"/><field:param field:name="Dropdown_ListEntry" field:value="Savoir rédiger"/><field:param field:name="Dropdown_ListEntry" field:value="Savoir gérer un projet"/><field:param field:name="Dropdown_ListEntry" field:value="Savoir s'organiser"/><field:param field:name="Dropdown_ListEntry" field:value="Savoir anticiper"/><field:param field:name="Dropdown_ListEntry" field:value="Savoir gérer les conflits"/></field:fieldmark><text:s/><text:span text:style-name="T4"><text:s/></text:span><field:fieldmark text:name="__Fieldmark__5287_2977661472" field:type="vnd.oasis.opendocument.field.FORMDROPDOWN"><field:param field:name="Dropdown_ListEntry" field:value="                     "/><field:param field:name="Dropdown_ListEntry" field:value="/ niveau initié"/><field:param field:name="Dropdown_ListEntry" field:value="/ niveau pratique"/><field:param field:name="Dropdown_ListEntry" field:value="/ niveau maîtrise"/><field:param field:name="Dropdown_ListEntry" field:value="/ niveau expert"/></field:fieldmark><text:s/><field:fieldmark text:name="__Fieldmark__5290_2977661472" field:type="vnd.oasis.opendocument.field.FORMDROPDOWN"><field:param field:name="Dropdown_ListEntry" field:value="                     "/><field:param field:name="Dropdown_ListEntry" field:value="- requis"/><field:param field:name="Dropdown_ListEntry" field:value="- à acquérir"/></field:fieldmark></text:p>
            <text:p text:style-name="P19"/>
            <text:p text:style-name="Standard"><field:fieldmark text:name="__Fieldmark__5297_2977661472" field:type="vnd.oasis.opendocument.field.FORMDROPDOWN"><field:param field:name="Dropdown_ListEntry" field:value="                                 "/><field:param field:name="Dropdown_ListEntry" field:value="Savoir appliquer la réglementation"/><field:param field:name="Dropdown_ListEntry" field:value="Savoir travailler en équipe"/><field:param field:name="Dropdown_ListEntry" field:value="Avoir l'esprit de synthèse"/><field:param field:name="Dropdown_ListEntry" field:value="Savoir analyser"/><field:param field:name="Dropdown_ListEntry" field:value="Savoir manager"/><field:param field:name="Dropdown_ListEntry" field:value="Savoir négocier"/><field:param field:name="Dropdown_ListEntry" field:value="Savoir rédiger"/><field:param field:name="Dropdown_ListEntry" field:value="Savoir gérer un projet"/><field:param field:name="Dropdown_ListEntry" field:value="Savoir s'organiser"/><field:param field:name="Dropdown_ListEntry" field:value="Savoir anticiper"/><field:param field:name="Dropdown_ListEntry" field:value="Savoir gérer les conflits"/></field:fieldmark><text:s/><text:span text:style-name="T4"><text:s/></text:span><field:fieldmark text:name="__Fieldmark__5302_2977661472" field:type="vnd.oasis.opendocument.field.FORMDROPDOWN"><field:param field:name="Dropdown_ListEntry" field:value="                     "/><field:param field:name="Dropdown_ListEntry" field:value="/ niveau initié"/><field:param field:name="Dropdown_ListEntry" field:value="/ niveau pratique"/><field:param field:name="Dropdown_ListEntry" field:value="/ niveau maîtrise"/><field:param field:name="Dropdown_ListEntry" field:value="/ niveau expert"/></field:fieldmark><text:s/><field:fieldmark text:name="__Fieldmark__5305_2977661472" field:type="vnd.oasis.opendocument.field.FORMDROPDOWN"><field:param field:name="Dropdown_ListEntry" field:value="                     "/><field:param field:name="Dropdown_ListEntry" field:value="- requis"/><field:param field:name="Dropdown_ListEntry" field:value="- à acquérir"/></field:fieldmark></text:p>
            <text:p text:style-name="Standard"><field:fieldmark text:name="__Fieldmark__5310_2977661472" field:type="vnd.oasis.opendocument.field.FORMDROPDOWN"><field:param field:name="Dropdown_ListEntry" field:value="                                 "/><field:param field:name="Dropdown_ListEntry" field:value="Savoir appliquer la réglementation"/><field:param field:name="Dropdown_ListEntry" field:value="Savoir travailler en équipe"/><field:param field:name="Dropdown_ListEntry" field:value="Avoir l'esprit de synthèse"/><field:param field:name="Dropdown_ListEntry" field:value="Savoir analyser"/><field:param field:name="Dropdown_ListEntry" field:value="Savoir manager"/><field:param field:name="Dropdown_ListEntry" field:value="Savoir négocier"/><field:param field:name="Dropdown_ListEntry" field:value="Savoir rédiger"/><field:param field:name="Dropdown_ListEntry" field:value="Savoir gérer un projet"/><field:param field:name="Dropdown_ListEntry" field:value="Savoir s'organiser"/><field:param field:name="Dropdown_ListEntry" field:value="Savoir anticiper"/><field:param field:name="Dropdown_ListEntry" field:value="Savoir gérer les conflits"/></field:fieldmark><text:s/><text:span text:style-name="T4"><text:s/></text:span><field:fieldmark text:name="__Fieldmark__5315_2977661472" field:type="vnd.oasis.opendocument.field.FORMDROPDOWN"><field:param field:name="Dropdown_ListEntry" field:value="                     "/><field:param field:name="Dropdown_ListEntry" field:value="/ niveau initié"/><field:param field:name="Dropdown_ListEntry" field:value="/ niveau pratique"/><field:param field:name="Dropdown_ListEntry" field:value="/ niveau maîtrise"/><field:param field:name="Dropdown_ListEntry" field:value="/ niveau expert"/></field:fieldmark><text:s/></text:p>
          </table:table-cell>
          <table:table-cell table:style-name="Tableau1.C3" office:value-type="string">
            <text:p text:style-name="P5"/>
            <text:p text:style-name="Standard"><field:fieldmark text:name="__Fieldmark__5323_2977661472" field:type="vnd.oasis.opendocument.field.FORMDROPDOWN"><field:param field:name="Dropdown_ListEntry" field:value="                     "/><field:param field:name="Dropdown_ListEntry" field:value="Avoir le sens des relations humaines"/><field:param field:name="Dropdown_ListEntry" field:value="Savoir accueillir"/><field:param field:name="Dropdown_ListEntry" field:value="Savoir s'adapter"/><field:param field:name="Dropdown_ListEntry" field:value="S'avoir s'exprimer oralement"/><field:param field:name="Dropdown_ListEntry" field:value="Savoir communiquer"/><field:param field:name="Dropdown_ListEntry" field:value="Faire preuve de rigueur et de méthode"/><field:param field:name="Dropdown_Selected" field:value="1"/></field:fieldmark><text:s text:c="2"/><field:fieldmark text:name="__Fieldmark__5326_2977661472" field:type="vnd.oasis.opendocument.field.FORMDROPDOWN"><field:param field:name="Dropdown_ListEntry" field:value="                     "/><field:param field:name="Dropdown_ListEntry" field:value="/ niveau initié"/><field:param field:name="Dropdown_ListEntry" field:value="/ niveau pratique"/><field:param field:name="Dropdown_ListEntry" field:value="/ niveau maîtrise"/><field:param field:name="Dropdown_ListEntry" field:value="/ niveau expert"/><field:param field:name="Dropdown_Selected" field:value="3"/></field:fieldmark><text:s/><field:fieldmark text:name="__Fieldmark__5329_2977661472" field:type="vnd.oasis.opendocument.field.FORMDROPDOWN"><field:param field:name="Dropdown_ListEntry" field:value="                     "/><field:param field:name="Dropdown_ListEntry" field:value="- requis"/><field:param field:name="Dropdown_ListEntry" field:value="- à acquérir"/><field:param field:name="Dropdown_Selected" field:value="1"/></field:fieldmark></text:p>
            <text:p text:style-name="P18"/>
            <text:p text:style-name="Standard"><field:fieldmark text:name="__Fieldmark__5336_2977661472" field:type="vnd.oasis.opendocument.field.FORMDROPDOWN"><field:param field:name="Dropdown_ListEntry" field:value="                     "/><field:param field:name="Dropdown_ListEntry" field:value="Avoir le sens des relations humaines"/><field:param field:name="Dropdown_ListEntry" field:value="Savoir accueillir"/><field:param field:name="Dropdown_ListEntry" field:value="Savoir s'adapter"/><field:param field:name="Dropdown_ListEntry" field:value="S'avoir s'exprimer oralement"/><field:param field:name="Dropdown_ListEntry" field:value="Savoir communiquer"/><field:param field:name="Dropdown_ListEntry" field:value="Faire preuve de rigueur et de méthode"/><field:param field:name="Dropdown_Selected" field:value="3"/></field:fieldmark><text:s text:c="2"/><field:fieldmark text:name="__Fieldmark__5339_2977661472" field:type="vnd.oasis.opendocument.field.FORMDROPDOWN"><field:param field:name="Dropdown_ListEntry" field:value="                     "/><field:param field:name="Dropdown_ListEntry" field:value="/ niveau initié"/><field:param field:name="Dropdown_ListEntry" field:value="/ niveau pratique"/><field:param field:name="Dropdown_ListEntry" field:value="/ niveau maîtrise"/><field:param field:name="Dropdown_ListEntry" field:value="/ niveau expert"/><field:param field:name="Dropdown_Selected" field:value="3"/></field:fieldmark><text:s/><field:fieldmark text:name="__Fieldmark__5342_2977661472" field:type="vnd.oasis.opendocument.field.FORMDROPDOWN"><field:param field:name="Dropdown_ListEntry" field:value="                     "/><field:param field:name="Dropdown_ListEntry" field:value="- requis"/><field:param field:name="Dropdown_ListEntry" field:value="- à acquérir"/><field:param field:name="Dropdown_Selected" field:value="1"/></field:fieldmark></text:p>
            <text:p text:style-name="P18"/>
            <text:p text:style-name="Standard"><field:fieldmark text:name="__Fieldmark__5349_2977661472" field:type="vnd.oasis.opendocument.field.FORMDROPDOWN"><field:param field:name="Dropdown_ListEntry" field:value="                     "/><field:param field:name="Dropdown_ListEntry" field:value="Avoir le sens des relations humaines"/><field:param field:name="Dropdown_ListEntry" field:value="Savoir accueillir"/><field:param field:name="Dropdown_ListEntry" field:value="Savoir s'adapter"/><field:param field:name="Dropdown_ListEntry" field:value="S'avoir s'exprimer oralement"/><field:param field:name="Dropdown_ListEntry" field:value="Savoir communiquer"/><field:param field:name="Dropdown_ListEntry" field:value="Faire preuve de rigueur et de méthode"/><field:param field:name="Dropdown_Selected" field:value="2"/></field:fieldmark><text:s text:c="2"/><field:fieldmark text:name="__Fieldmark__5352_2977661472" field:type="vnd.oasis.opendocument.field.FORMDROPDOWN"><field:param field:name="Dropdown_ListEntry" field:value="                     "/><field:param field:name="Dropdown_ListEntry" field:value="/ niveau initié"/><field:param field:name="Dropdown_ListEntry" field:value="/ niveau pratique"/><field:param field:name="Dropdown_ListEntry" field:value="/ niveau maîtrise"/><field:param field:name="Dropdown_ListEntry" field:value="/ niveau expert"/><field:param field:name="Dropdown_Selected" field:value="3"/></field:fieldmark><text:s/><field:fieldmark text:name="__Fieldmark__5355_2977661472" field:type="vnd.oasis.opendocument.field.FORMDROPDOWN"><field:param field:name="Dropdown_ListEntry" field:value="                     "/><field:param field:name="Dropdown_ListEntry" field:value="- requis"/><field:param field:name="Dropdown_ListEntry" field:value="- à acquérir"/><field:param field:name="Dropdown_Selected" field:value="1"/></field:fieldmark></text:p>
            <text:p text:style-name="P18"/>
            <text:p text:style-name="Standard"><field:fieldmark text:name="__Fieldmark__5362_2977661472" field:type="vnd.oasis.opendocument.field.FORMDROPDOWN"><field:param field:name="Dropdown_ListEntry" field:value="                     "/><field:param field:name="Dropdown_ListEntry" field:value="Avoir le sens des relations humaines"/><field:param field:name="Dropdown_ListEntry" field:value="Savoir accueillir"/><field:param field:name="Dropdown_ListEntry" field:value="Savoir s'adapter"/><field:param field:name="Dropdown_ListEntry" field:value="S'avoir s'exprimer oralement"/><field:param field:name="Dropdown_ListEntry" field:value="Savoir communiquer"/><field:param field:name="Dropdown_ListEntry" field:value="Faire preuve de rigueur et de méthode"/><field:param field:name="Dropdown_Selected" field:value="4"/></field:fieldmark><text:s text:c="2"/><field:fieldmark text:name="__Fieldmark__5365_2977661472" field:type="vnd.oasis.opendocument.field.FORMDROPDOWN"><field:param field:name="Dropdown_ListEntry" field:value="                     "/><field:param field:name="Dropdown_ListEntry" field:value="/ niveau initié"/><field:param field:name="Dropdown_ListEntry" field:value="/ niveau pratique"/><field:param field:name="Dropdown_ListEntry" field:value="/ niveau maîtrise"/><field:param field:name="Dropdown_ListEntry" field:value="/ niveau expert"/><field:param field:name="Dropdown_Selected" field:value="3"/></field:fieldmark><text:s/><field:fieldmark text:name="__Fieldmark__5368_2977661472" field:type="vnd.oasis.opendocument.field.FORMDROPDOWN"><field:param field:name="Dropdown_ListEntry" field:value="                     "/><field:param field:name="Dropdown_ListEntry" field:value="- requis"/><field:param field:name="Dropdown_ListEntry" field:value="- à acquérir"/></field:fieldmark></text:p>
          </table:table-cell>
        </table:table-row>
      </table:table>
      <text:p text:style-name="P10"><draw:frame draw:style-name="fr3" draw:name="Cadre9" text:anchor-type="paragraph" svg:x="1.259cm" svg:y="0.377cm" svg:width="18.521cm" draw:z-index="8"><draw:text-box fo:min-height="0.041cm"><text:p text:style-name="P31">Votre environnement professionnel</text:p><text:p text:style-name="P23"/><text:list xml:id="list166091588" text:style-name="WWNum29"><text:list-item><text:p text:style-name="P64">Activités du service </text:p></text:list-item></text:list><text:p text:style-name="P7"/><text:p text:style-name="P42"><text:span text:style-name="T15">Activités principales dévolues aux résidences des membres du co</text:span><text:span text:style-name="T17">rp</text:span><text:span text:style-name="T15">s préfectoral :</text:span></text:p><text:list xml:id="list1305470725" text:style-name="L2"><text:list-item><text:p text:style-name="P62">travaux ménagers</text:p></text:list-item><text:list-item><text:p text:style-name="P62">repassage</text:p></text:list-item><text:list-item><text:p text:style-name="P62">préparation des repas</text:p></text:list-item><text:list-item><text:p text:style-name="P62">service</text:p></text:list-item></text:list><text:p text:style-name="P40"/><text:list xml:id="list1236084150" text:style-name="WWNum30"><text:list-item><text:p text:style-name="P65">Composition et effectifs du service </text:p></text:list-item></text:list><text:p text:style-name="P7"/><text:p text:style-name="P16">Résidences des membres du corps préfectoral :</text:p><text:p text:style-name="P16">Le préfet et 3 sous-préfets sont domiciliés en préfecture.</text:p><text:p text:style-name="P35"/><text:list xml:id="list235050180" text:style-name="WWNum32"><text:list-item><text:p text:style-name="P66">Liaisons hiérarchiques </text:p></text:list-item></text:list><text:p text:style-name="P7"/><text:p text:style-name="P54">Membres du corps préfectoral</text:p><text:p text:style-name="P51"/><text:p text:style-name="P47"/><text:list xml:id="list2767574663" text:style-name="WWNum33"><text:list-item><text:p text:style-name="P67">Liaisons fonctionnelles </text:p></text:list-item></text:list><text:p text:style-name="P7"/><text:p text:style-name="P55">Secrétariat général</text:p><text:p text:style-name="P28"/><text:p text:style-name="P58"/><text:p text:style-name="P58"/><text:p text:style-name="P58"/><text:p text:style-name="P58"/></draw:text-box></draw:frame><text:soft-page-break/></text:p>
      <text:p text:style-name="P2"/>
      <text:p text:style-name="P10"><draw:frame draw:style-name="fr3" draw:name="Cadre10" text:anchor-type="paragraph" svg:x="1.233cm" svg:y="0.146cm" svg:width="18.521cm" draw:z-index="9"><draw:text-box fo:min-height="0.041cm"><text:p text:style-name="P31">Vos perspectives</text:p><text:p text:style-name="P26"/><text:p text:style-name="P52"><text:span text:style-name="T6"> </text:span><text:span text:style-name="T9">Promotion au grade supérieur</text:span></text:p><text:p text:style-name="P24"/><text:p text:style-name="P58"/></draw:text-box></draw:frame></text:p>
      <text:p text:style-name="P2"/>
      <text:p text:style-name="P29"><draw:frame draw:style-name="fr3" draw:name="Cadre11" text:anchor-type="paragraph" svg:x="1.233cm" svg:y="0.108cm" svg:width="18.521cm" draw:z-index="10"><draw:text-box fo:min-height="0.041cm"><text:p text:style-name="P31">Qui contacter ?</text:p><text:p text:style-name="P26"/><text:p text:style-name="P46">Isabelle Casile, référente de proximité 04 76 60 49 83</text:p><text:p text:style-name="P48"/><text:p text:style-name="P58"/></draw:text-box></draw:frame></text:p>
      <text:p text:style-name="P30"/>
      <text:p text:style-name="P10"><draw:frame draw:style-name="fr2" draw:name="Cadre12" text:anchor-type="paragraph" svg:x="1.231cm" svg:y="0.014cm" svg:width="18.523cm" draw:z-index="11"><draw:text-box fo:min-height="0.041cm"><text:p text:style-name="P35"><text:span text:style-name="T1">Date de mise à jour de la fiche de poste </text:span><text:span text:style-name="T3">(jj/mm/aaaa)</text:span><text:span text:style-name="T1"> : <text:s/></text:span><text:span text:style-name="T6">    </text:span><text:span text:style-name="T10">01/10/202</text:span><text:span text:style-name="T11">2</text:span></text:p><text:p text:style-name="P58"/></draw:text-box></draw:frame></text:p>
      <text:p text:style-name="P2"/>
      <text:p text:style-name="P49">Adresse Intranet du référentiel des emplois-type et des compétences : </text:p>
      <text:p text:style-name="P57"><text:a xlink:type="simple" xlink:href="http://sdp.interieur.ader.gouv.fr/index.php?option=com_content&amp;task=view&amp;id=149&amp;Itemid=1" text:style-name="Internet_20_link" text:visited-style-name="Visited_20_Internet_20_Link"><text:span text:style-name="T5">http://sdp.interieur.ader.gouv.fr/index.php?option=com_content&amp;task=view&amp;id=149&amp;Itemid=1</text:span></text:a></text:p>
      <text:p text:style-name="P11"><draw:frame draw:style-name="fr1" draw:name="Cadre8" text:anchor-type="paragraph" svg:x="-1.198cm" svg:y="0.965cm" svg:width="18.523cm" draw:z-index="7"><draw:text-box fo:min-height="0.041cm"><text:p text:style-name="P35"><text:span text:style-name="T1">Durée attendue sur le poste :</text:span><text:span text:style-name="T13"> <text:s/></text:span><text:span text:style-name="T6">     </text:span><text:span text:style-name="T7">3 ans</text:span></text:p><text:p text:style-name="P58"/></draw:text-box></draw:frame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Roman" svg:font-family="'Myriad Roman'" style:font-family-generic="roman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 loext:opacity="100%" fo:font-size="9pt" style:font-size-asian="9pt" style:font-size-complex="9pt"/>
    </style:style>
    <style:style style:name="ListLabel_20_3" style:display-name="ListLabel 3" style:family="text">
      <style:text-properties fo:color="#993366" loext:opacity="100%"/>
    </style:style>
    <style:style style:name="ListLabel_20_4" style:display-name="ListLabel 4" style:family="text">
      <style:text-properties fo:color="#333399" loext:opacity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Wingdings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Wingdings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Wingdings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Wingdings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Wingdings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Wingdings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Wingdings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Wingdings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Wingdings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Wingdings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Wingdings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Wingdings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Courier New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Wingdings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Wingdings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Wingdings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Wingdings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loext:num-list-format="%1%" style:num-suffix="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Wingdings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Wingdings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loext:num-list-format="%1%" style:num-suffix="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Wingdings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Wingdings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loext:num-list-format="%1%" style:num-suffix="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Wingdings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Wingdings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loext:num-list-format="%1%" style:num-suffix="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Wingdings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Wingdings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loext:num-list-format="%1%" style:num-suffix="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Wingdings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Wingdings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loext:num-list-format="%1%" style:num-suffix="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Wingdings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Wingdings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loext:num-list-format="%1%" style:num-suffix="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Wingdings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Wingdings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loext:num-list-format="%1%" style:num-suffix="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Wingdings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Wingdings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titulé du poste</dc:title>
    <meta:editing-cycles>1</meta:editing-cycles>
    <meta:creation-date>2023-06-01T12:35:01.515000000</meta:creation-date>
    <meta:editing-duration>P0D</meta:editing-duration>
    <meta:generator>LibreOffice/7.2.7.2.M8$Windows_X86_64 LibreOffice_project/cf1bdbb7fdbe4cc2bde03370057fbbb79d316db5</meta:generator>
    <meta:document-statistic meta:table-count="1" meta:image-count="0" meta:object-count="0" meta:page-count="3" meta:paragraph-count="71" meta:word-count="329" meta:character-count="2743" meta:non-whitespace-character-count="1998"/>
    <meta:user-defined meta:name="AppVersion">12.0000</meta:user-defined>
    <meta:user-defined meta:name="Company">MINI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